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1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transparent"/>
    </style:style>
    <style:style style:name="ce35" style:family="table-cell" style:parent-style-name="Default" style:data-style-name="N4">
      <style:table-cell-properties fo:background-color="transparen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8.334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2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56.8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5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33"/>
        <table:table-column table:style-name="co8" table:default-cell-style-name="ce34"/>
        <table:table-column table:style-name="co9" table:default-cell-style-name="ce35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6">
            <text:p>Реестр социально ориентированных некоммерческих организаций - получателей поддержки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37">
            <text:p>Администрация муниципального района «Сыктывдинский» Республики Коми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38">
            <text:p>(наименование органа, предоставившего поддержку)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number-rows-repeated="2" table:style-name="ro2">
          <table:table-cell table:number-columns-repeated="3" table:style-name="ce3"/>
          <table:table-cell table:style-name="ce4"/>
          <table:table-cell table:number-columns-repeated="2" table:style-name="ce5"/>
          <table:table-cell table:style-name="ce3"/>
          <table:table-cell table:style-name="ce4"/>
          <table:table-cell table:number-columns-repeated="3"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float" office:value="0" table:formula="of:=['file:///C:/003_%D0%9C%D0%B8%D0%BD%D0%B8%D1%81%D1%82%D0%B5%D1%80%D1%81%D1%82%D0%B2%D0%BE_%D1%8D%D0%BA%D0%BE%D0%BD%D0%BE%D0%BC%D0%B8%D0%BA%D0%B8_%D0%A0%D0%9A/%D0%93%D0%A3/%D0%B8%D0%BD%D0%BD%D0%BE%D0%B2%D0%B0%D1%86.%D0%BF%D0%BE%D0%B4%D0%B4%D0%B5%D1%80%D0%B6%D0%BA%D0%B8/%D0%9D%D0%9A%D0%9E/2015/2%20%D0%BA%D0%BE%D0%BD%D0%BA%D1%83%D1%80%D1%81/%D0%A0%D0%B5%D0%B5%D1%81%D1%82%D1%80%20%D0%A1%D0%9E%20%D0%9D%D0%9A%D0%9E.xls'#Лист1.$A$10]" table:number-columns-spanned="1" table:number-rows-spanned="2" table:style-name="ce39">
            <text:p>0</text:p>
          </table:table-cell>
          <table:table-cell office:value-type="string" table:number-columns-spanned="1" table:number-rows-spanned="2" table:style-name="ce39">
            <text:p>Дата принятия решения</text:p>
            <text:p>об оказании поддержки или о прекращении оказания поддержки</text:p>
          </table:table-cell>
          <table:table-cell office:value-type="string" table:number-columns-spanned="5" table:number-rows-spanned="1" table:style-name="ce40">
            <text:p>Сведения о социально ориентированных некоммерческих организациях - получателях поддержки</text:p>
          </table:table-cell>
          <table:covered-table-cell table:number-columns-repeated="4"/>
          <table:table-cell office:value-type="string" table:number-columns-spanned="3" table:number-rows-spanned="1" table:style-name="ce40">
            <text:p>Сведения о предоставленной поддержке</text:p>
          </table:table-cell>
          <table:covered-table-cell table:number-columns-repeated="2"/>
          <table:table-cell office:value-type="string" table:number-columns-spanned="1" table:number-rows-spanned="2" table:style-name="ce39">
            <text:p>Информация (если имеется) о нарушениях, допущенных социально ориентированной некоммерческой организацией, получившей поддержку, в том числе о нецелевом использовании предоставленных средств и имущества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наименование постоянно действующего органа некоммерческой организации</text:p>
          </table:table-cell>
          <table:table-cell office:value-type="string" table:style-name="ce6">
            <text:p>почтовый адрес (местонахождение) постоянно действующего органа некоммерческой организации - получателя поддержки</text:p>
          </table:table-cell>
          <table:table-cell office:value-type="string" table:style-name="ce8">
            <text:p>основной государственный регистрационный номер записи</text:p>
            <text:p>о государственной регистрации некоммерческой организации</text:p>
            <text:p>(ОГРН)</text:p>
          </table:table-cell>
          <table:table-cell office:value-type="string" table:style-name="ce8">
            <text:p>идентификационный номер налогоплательщика</text:p>
            <text:p>(ИНН)</text:p>
          </table:table-cell>
          <table:table-cell office:value-type="string" table:style-name="ce6">
            <text:p>виды деятельности</text:p>
            <text:p>некоммерческой организации</text:p>
            <text:p>(ОКВЭД)</text:p>
          </table:table-cell>
          <table:table-cell office:value-type="string" table:style-name="ce6">
            <text:p>Наименование проекта</text:p>
          </table:table-cell>
          <table:table-cell office:value-type="string" table:style-name="ce9">
            <text:p>размер поддержки</text:p>
          </table:table-cell>
          <table:table-cell office:value-type="string" table:style-name="ce6">
            <text:p>срок оказания поддержки</text:p>
          </table:table-cell>
          <table:covered-table-cell/>
          <table:table-cell table:number-columns-repeated="16373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formula="of:=[.A8]+1" table:style-name="ce11">
            <text:p>2</text:p>
          </table:table-cell>
          <table:table-cell office:value-type="float" office:value="3" table:formula="of:=[.B8]+1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formula="of:=[.D8]+1" table:style-name="ce13">
            <text:p>5</text:p>
          </table:table-cell>
          <table:table-cell office:value-type="float" office:value="6" table:formula="of:=[.E8]+1" table:style-name="ce14">
            <text:p>6</text:p>
          </table:table-cell>
          <table:table-cell office:value-type="float" office:value="7" table:formula="of:=[.F8]+1" table:style-name="ce6">
            <text:p>7</text:p>
          </table:table-cell>
          <table:table-cell office:value-type="float" office:value="8" table:formula="of:=[.G8]+1" table:style-name="ce11">
            <text:p>8</text:p>
          </table:table-cell>
          <table:table-cell office:value-type="float" office:value="9" table:formula="of:=[.H8]+1" table:style-name="ce11">
            <text:p>9</text:p>
          </table:table-cell>
          <table:table-cell office:value-type="float" office:value="10" table:formula="of:=[.I8]+1" table:style-name="ce11">
            <text:p>10</text:p>
          </table:table-cell>
          <table:table-cell office:value-type="float" office:value="11" table:formula="of:=[.J8]+1" table:style-name="ce11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date" office:date-value="2022-06-14T00:00:00" table:style-name="ce16">
            <text:p>14.06.2022</text:p>
          </table:table-cell>
          <table:table-cell office:value-type="string" table:style-name="ce17">
            <text:p>Автономная некоммерческая организация духовно-нравственного развития и социокультурных инициатив «Книжные люди»</text:p>
          </table:table-cell>
          <table:table-cell office:value-type="string" table:style-name="ce18">
            <text:p>168226, Республика Коми, Сыктывдинский район, с. Ыб, м. Погост, д. 9, кв. 10</text:p>
          </table:table-cell>
          <table:table-cell office:value-type="string" table:style-name="ce19">
            <text:p>1221100000505</text:p>
          </table:table-cell>
          <table:table-cell office:value-type="string" table:style-name="ce19">
            <text:p>1109016201</text:p>
          </table:table-cell>
          <table:table-cell office:value-type="string" table:style-name="ce20">
            <text:p>деятельность учреждений культуры и искусства</text:p>
          </table:table-cell>
          <table:table-cell office:value-type="string" table:style-name="ce17">
            <text:p>Создание семейного клуба «ЛАД»</text:p>
          </table:table-cell>
          <table:table-cell office:value-type="float" office:value="50742.63" table:style-name="ce21">
            <text:p>50 742,63</text:p>
          </table:table-cell>
          <table:table-cell office:value-type="string" table:style-name="ce22">
            <text:p>2022 год</text:p>
          </table:table-cell>
          <table:table-cell office:value-type="string" table:style-name="ce6">
            <text:p>нет</text:p>
          </table:table-cell>
          <table:table-cell table:number-columns-repeated="139" table:style-name="ce2"/>
          <table:table-cell table:number-columns-repeated="16234" table:style-name="ce23"/>
        </table:table-row>
        <table:table-row table:style-name="ro6">
          <table:table-cell office:value-type="float" office:value="2" table:style-name="ce15">
            <text:p>2</text:p>
          </table:table-cell>
          <table:table-cell office:value-type="date" office:date-value="2022-06-14T00:00:00" table:style-name="ce16">
            <text:p>14.06.2022</text:p>
          </table:table-cell>
          <table:table-cell office:value-type="string" table:style-name="ce17">
            <text:p>Местная общественная организация территориальное общественное самоуправление с. Ыб, м. Погост д. №№ 1а, 2а, 3а, 4а, 4б, 9, 10, 11 «Вичкодор»</text:p>
          </table:table-cell>
          <table:table-cell office:value-type="string" table:style-name="ce18">
            <text:p>168226, Республика Коми, Сыктывдинский район, с. Ыб, м. Погост, д. 9, кв. 10</text:p>
          </table:table-cell>
          <table:table-cell office:value-type="string" table:style-name="ce19">
            <text:p>1171101004469</text:p>
          </table:table-cell>
          <table:table-cell office:value-type="string" table:style-name="ce19">
            <text:p>1109014282</text:p>
          </table:table-cell>
          <table:table-cell office:value-type="string" table:style-name="ce20">
            <text:p>деятельность прочих общественных</text:p>
            <text:p>организаций, включенных в другие группировки</text:p>
          </table:table-cell>
          <table:table-cell office:value-type="string" table:style-name="ce15">
            <text:p>Мы — за здоровый образ жизни</text:p>
          </table:table-cell>
          <table:table-cell office:value-type="string" table:style-name="ce24">
            <text:p>43 949,48</text:p>
          </table:table-cell>
          <table:table-cell office:value-type="string" table:style-name="ce22">
            <text:p>2022 год</text:p>
          </table:table-cell>
          <table:table-cell office:value-type="string" table:style-name="ce6">
            <text:p>нет</text:p>
          </table:table-cell>
          <table:table-cell table:style-name="ce2"/>
          <table:table-cell table:style-name="ce25"/>
          <table:table-cell table:number-columns-repeated="137" table:style-name="ce2"/>
          <table:table-cell table:number-columns-repeated="16234" table:style-name="ce23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date" office:date-value="2022-07-21T00:00:00" table:style-name="ce16">
            <text:p>21.07.2022</text:p>
          </table:table-cell>
          <table:table-cell office:value-type="string" table:style-name="ce17">
            <text:p>Местная общественная организация территориальное общественное самоуправление Сыктывдинского района, СП «Часово», д. М. Слуда,</text:p>
            <text:p>ул. Лесная, д. 1, «Вектор»</text:p>
          </table:table-cell>
          <table:table-cell office:value-type="string" table:style-name="ce18">
            <text:p>168220, Республика Коми, Сыктывдинский район, д. Малая Слуда, ул. Лесная, д. 1, кв. 13</text:p>
          </table:table-cell>
          <table:table-cell office:value-type="string" table:style-name="ce19">
            <text:p>1211100005478</text:p>
          </table:table-cell>
          <table:table-cell office:value-type="string" table:style-name="ce19">
            <text:p>1109016113</text:p>
          </table:table-cell>
          <table:table-cell office:value-type="string" table:style-name="ce20">
            <text:p>деятельность прочих общественных</text:p>
            <text:p>организаций, включенных в другие группировки</text:p>
          </table:table-cell>
          <table:table-cell office:value-type="string" table:style-name="ce15">
            <text:p>Устройство детской площадки «Солнышко»</text:p>
          </table:table-cell>
          <table:table-cell office:value-type="string" table:style-name="ce24">
            <text:p>55 091,45</text:p>
          </table:table-cell>
          <table:table-cell office:value-type="string" table:style-name="ce22">
            <text:p>2022 год</text:p>
          </table:table-cell>
          <table:table-cell office:value-type="string" table:style-name="ce6">
            <text:p>нет</text:p>
          </table:table-cell>
          <table:table-cell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6">
            <text:p>21.072022</text:p>
          </table:table-cell>
          <table:table-cell office:value-type="string" table:style-name="ce17">
            <text:p>Автономная некоммерческая организация духовно-нравственного развития и социокультурных инициатив «Дом трудолюбия»</text:p>
          </table:table-cell>
          <table:table-cell office:value-type="string" table:style-name="ce18">
            <text:p>168226, Республика Коми, Сыктывдинский район, с. Ыб, м. Погост, д. 1А</text:p>
          </table:table-cell>
          <table:table-cell office:value-type="string" table:style-name="ce19">
            <text:p>1221100000560</text:p>
          </table:table-cell>
          <table:table-cell office:value-type="string" table:style-name="ce19">
            <text:p>1109016219</text:p>
          </table:table-cell>
          <table:table-cell office:value-type="string" table:style-name="ce20">
            <text:p>деятельность, направленная на развитие просвещения, культуры, науки, искусства.</text:p>
            <text:p>Благотворительная деятельность.</text:p>
          </table:table-cell>
          <table:table-cell office:value-type="string" table:style-name="ce15">
            <text:p>Благоустройство конференц-зала «Дома трудолюбия»</text:p>
          </table:table-cell>
          <table:table-cell office:value-type="float" office:value="57124.49" table:style-name="ce21">
            <text:p>57 124,49</text:p>
          </table:table-cell>
          <table:table-cell office:value-type="string" table:style-name="ce22">
            <text:p>2022 год</text:p>
          </table:table-cell>
          <table:table-cell office:value-type="string" table:style-name="ce6">
            <text:p>нет</text:p>
          </table:table-cell>
          <table:table-cell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date" office:date-value="2022-07-21T00:00:00" table:style-name="ce16">
            <text:p>21.07.2022</text:p>
          </table:table-cell>
          <table:table-cell office:value-type="string" table:style-name="ce17">
            <text:p>Местная общественная организация территориальное общественное самоуправление д. Парчег, ул. Центральная,<text:s/></text:p>
            <text:p>ул. Боровая, ул. Ручейная,<text:s/></text:p>
            <text:p>ул. Нижняя, ул. Светлая,<text:s/></text:p>
            <text:p>ул. Тихая заводь, ул. Дальняя, Старосельский проезд, Слободской проезд</text:p>
          </table:table-cell>
          <table:table-cell office:value-type="string" table:style-name="ce18">
            <text:p>168220, Республика Коми, Сыктывдинский район, д. Парчег, ул. Боровая, д. 19</text:p>
          </table:table-cell>
          <table:table-cell office:value-type="string" table:style-name="ce19">
            <text:p>1191121004800</text:p>
          </table:table-cell>
          <table:table-cell office:value-type="string" table:style-name="ce19">
            <text:p>1109015180</text:p>
          </table:table-cell>
          <table:table-cell office:value-type="string" table:style-name="ce26">
            <text:p>деятельность прочих общественных организаций, не включенных в другие группировки</text:p>
          </table:table-cell>
          <table:table-cell office:value-type="string" table:style-name="ce20">
            <text:p>Установка уличного информационного стенда</text:p>
            <text:p>«Карта деревни Парчег»</text:p>
          </table:table-cell>
          <table:table-cell office:value-type="float" office:value="44460" table:style-name="ce21">
            <text:p>44 460,00</text:p>
          </table:table-cell>
          <table:table-cell office:value-type="string" table:style-name="ce22">
            <text:p>2022 год</text:p>
          </table:table-cell>
          <table:table-cell office:value-type="string" table:style-name="ce6">
            <text:p>нет</text:p>
          </table:table-cell>
          <table:table-cell table:style-name="ce2"/>
          <table:table-cell table:style-name="ce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float" office:value="6" table:style-name="ce7">
            <text:p>6</text:p>
          </table:table-cell>
          <table:table-cell office:value-type="date" office:date-value="2022-09-13T00:00:00" table:style-name="ce27">
            <text:p>13.09.2022</text:p>
          </table:table-cell>
          <table:table-cell office:value-type="string" table:style-name="ce28">
            <text:p>Коми региональная Автономная некоммерческая</text:p>
            <text:p>организация по развитию социокультурных инициатив и музейной деятельности «Миян му» («Наша земля»)</text:p>
          </table:table-cell>
          <table:table-cell office:value-type="string" table:style-name="ce29">
            <text:p>168220, Республика Коми, Сыктывдинский район, с. Выльгорт, ул. Домны Каликовой, д. 58</text:p>
          </table:table-cell>
          <table:table-cell office:value-type="string" table:style-name="ce30">
            <text:p>1211100005247</text:p>
          </table:table-cell>
          <table:table-cell office:value-type="string" table:style-name="ce30">
            <text:p>1109016106</text:p>
          </table:table-cell>
          <table:table-cell office:value-type="string" table:style-name="ce6">
            <text:p>деятельность учреждений культуры и искусства</text:p>
          </table:table-cell>
          <table:table-cell office:value-type="string" table:style-name="ce6">
            <text:p>Доступный музей</text:p>
          </table:table-cell>
          <table:table-cell office:value-type="string" table:style-name="ce31">
            <text:p>32 708,34</text:p>
          </table:table-cell>
          <table:table-cell office:value-type="string" table:style-name="ce7">
            <text:p>2022 год</text:p>
          </table:table-cell>
          <table:table-cell office:value-type="string" table:style-name="ce6">
            <text:p>нет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style-name="ce32"/>
          <table:table-cell table:style-name="ce4"/>
          <table:table-cell table:number-columns-repeated="2" table:style-name="ce5"/>
          <table:table-cell table:style-name="ce33"/>
          <table:table-cell table:style-name="ce34"/>
          <table:table-cell table:style-name="ce35"/>
          <table:table-cell table:number-columns-repeated="1015" table:style-name="ce2"/>
          <table:table-cell table:number-columns-repeated="15360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_xlnm._FilterDatabase" table:cell-range-address="Лист1.$A$7:Лист1.$ET$13" table:base-cell-address="Лист1.$A$1"/>
        </table:named-expressions>
      </table:table>
      <table:table table:name="'file:///C:/003_ÐÐ¸Ð½Ð¸ÑÑÐµÑÑÑÐ²Ð¾_ÑÐºÐ¾Ð½Ð¾Ð¼Ð¸ÐºÐ¸_Ð Ð/ÐÐ£/Ð¸Ð½Ð½Ð¾Ð²Ð°Ñ.Ð¿Ð¾Ð´Ð´ÐµÑÐ¶ÐºÐ¸/ÐÐÐ/2015/2%20ÐºÐ¾Ð½ÐºÑÑÑ/Ð ÐµÐµÑÑÑ%20Ð¡Ð%20ÐÐÐ.xls'#Лист1" table:style-name="ta2">
        <table:table-source xlink:href="file:///C:/003_ÐÐ¸Ð½Ð¸ÑÑÐµÑÑÑÐ²Ð¾_ÑÐºÐ¾Ð½Ð¾Ð¼Ð¸ÐºÐ¸_Ð Ð/ÐÐ£/Ð¸Ð½Ð½Ð¾Ð²Ð°Ñ.Ð¿Ð¾Ð´Ð´ÐµÑÐ¶ÐºÐ¸/ÐÐÐ/2015/2%20ÐºÐ¾Ð½ÐºÑÑÑ/Ð ÐµÐµÑÑÑ%20Ð¡Ð%20ÐÐÐ.xls" table:table-name="Лист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33_1</meta:initial-creator>
    <dc:creator>User33_1</dc:creator>
    <meta:creation-date>2006-09-16T00:00:00Z</meta:creation-date>
    <dc:date>2023-02-17T09:36:26Z</dc:date>
    <meta:editing-cycles>3</meta:editing-cycles>
    <meta:editing-duration>PT47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